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EE000024010000257FF1F1DB73.wmf" manifest:media-type="image/x-wmf"/>
  <manifest:file-entry manifest:full-path="Pictures/2000010D00002ED000001D22D483C683.wmf" manifest:media-type="image/x-wmf"/>
  <manifest:file-entry manifest:full-path="Pictures/2000011D00002FC3000019F68AF091A0.wmf" manifest:media-type="image/x-wmf"/>
  <manifest:file-entry manifest:full-path="Pictures/2000010800002F1D0000207371B1CE85.wmf" manifest:media-type="image/x-wmf"/>
  <manifest:file-entry manifest:full-path="Pictures/200001060000408300000DBED0CCFC15.wmf" manifest:media-type="image/x-wmf"/>
  <manifest:file-entry manifest:full-path="Pictures/200001D1000043F400001124795FA00C.wmf" manifest:media-type="image/x-wmf"/>
  <manifest:file-entry manifest:full-path="Pictures/2000010C0000482000001EBE87C3C32C.wmf" manifest:media-type="image/x-wmf"/>
  <manifest:file-entry manifest:full-path="Pictures/200001EB00002F8600001DA4978356F3.wmf" manifest:media-type="image/x-wmf"/>
  <manifest:file-entry manifest:full-path="Pictures/200001100000350A00001D6F6546871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2"/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-1.27cm" fo:margin-right="-1.147cm" fo:text-indent="0cm" style:auto-text-indent="false"/>
    </style:style>
    <style:style style:name="P7" style:family="paragraph" style:parent-style-name="Standard">
      <style:paragraph-properties fo:margin-left="-1.27cm" fo:margin-right="-1.147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-1.27cm" fo:margin-right="-1.147cm" fo:text-indent="0cm" style:auto-text-indent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margin-left="-1.27cm" fo:margin-right="-1.147cm" fo:text-indent="0cm" style:auto-text-indent="false"/>
      <style:text-properties fo:font-size="14pt" fo:language="fr" fo:country="FR" fo:font-weight="bold" style:font-size-asian="14pt" style:language-asian="fr" style:country-asian="FR" style:font-weight-asian="bold" style:font-weight-complex="bold"/>
    </style:style>
    <style:style style:name="P10" style:family="paragraph" style:parent-style-name="Standard">
      <style:paragraph-properties fo:margin-left="-1.27cm" fo:margin-right="-1.147cm" fo:text-indent="0cm" style:auto-text-indent="false"/>
      <style:text-properties fo:font-size="10pt" fo:language="fr" fo:country="FR" fo:font-weight="bold" style:font-size-asian="10pt" style:language-asian="fr" style:country-asian="FR" style:font-weight-asian="bold" style:font-weight-complex="bold"/>
    </style:style>
    <style:style style:name="P11" style:family="paragraph" style:parent-style-name="Standard">
      <style:paragraph-properties fo:margin-left="-1.27cm" fo:margin-right="-1.147cm" fo:text-indent="0cm" style:auto-text-indent="false"/>
      <style:text-properties fo:font-size="10pt" fo:language="fr" fo:country="FR" style:font-size-asian="10pt" style:language-asian="fr" style:country-asian="FR"/>
    </style:style>
    <style:style style:name="P12" style:family="paragraph" style:parent-style-name="Standard">
      <style:paragraph-properties fo:margin-left="-1.27cm" fo:margin-right="-1.147cm" fo:text-indent="0cm" style:auto-text-indent="false"/>
      <style:text-properties fo:language="fr" fo:country="FR" fo:font-weight="bold" style:language-asian="fr" style:country-asian="FR" style:font-weight-asian="bold" style:font-weight-complex="bold"/>
    </style:style>
    <style:style style:name="P13" style:family="paragraph" style:parent-style-name="Standard" style:list-style-name="">
      <style:paragraph-properties fo:margin-left="-1.27cm" fo:margin-right="-1.147cm" fo:text-indent="0cm" style:auto-text-indent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margin-left="-1.27cm" fo:margin-right="-1.147cm" fo:text-indent="0cm" style:auto-text-indent="false" fo:break-before="pag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fo:margin-left="-1.27cm" fo:margin-right="-1.147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margin-left="0cm" fo:margin-right="-1.147cm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7.472cm" fo:margin-right="-1.147cm" fo:text-indent="1.27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fr" fo:country="FR" style:font-size-asian="10pt" style:language-asian="fr" style:country-asian="FR"/>
    </style:style>
    <style:style style:name="T3" style:family="text">
      <style:text-properties fo:font-size="10pt" style:font-size-asian="10pt"/>
    </style:style>
    <style:style style:name="T4" style:family="text">
      <style:text-properties fo:language="fr" fo:country="FR" fo:font-weight="bold" style:language-asian="fr" style:country-asian="FR" style:font-weight-asian="bold" style:font-weight-complex="bold"/>
    </style:style>
    <style:style style:name="T5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1" text:anchor-type="char" svg:x="-1.917cm" svg:y="0.811cm" svg:width="8.597cm" svg:height="3.011cm" draw:z-index="1"><draw:text-box><text:p text:style-name="P5">En 2008</text:p><text:list xml:id="list1516087021748296817" text:style-name="WW8Num1"><text:list-item><text:p text:style-name="P1">2 177 exploitations bovines en Haute-Garonne</text:p></text:list-item><text:list-item><text:p text:style-name="P1">61 580 vaches dont 72 % d’allaitantes</text:p></text:list-item><text:list-item><text:p text:style-name="P1">52 700 animaux vendus : 63 % à l’élevage ou l’engraissement et 37 % à la boucherie</text:p></text:list-item><text:list-item><text:p text:style-name="P1">45 % d’éleveurs en bovins viande</text:p></text:list-item></text:list></draw:text-box></draw:frame><draw:frame draw:style-name="fr1" draw:name="Cadre2" text:anchor-type="char" svg:x="7.608cm" svg:y="0.94cm" svg:width="7.962cm" svg:height="2.565cm" draw:z-index="2"><draw:text-box><text:p text:style-name="P3">Evolution 2008/2006</text:p><text:list xml:id="list8704902757544926722" text:style-name="WW8Num2"><text:list-item><text:p text:style-name="P2">- 9 % d’exploitations bovines soit 213 éleveurs en moins</text:p></text:list-item><text:list-item><text:p text:style-name="P2">- 0.5 % de vaches (285 animaux)</text:p></text:list-item><text:list-item><text:p text:style-name="P2">- 17% de ventes <text:s/>(10 700 ventes en moins)</text:p></text:list-item></text:list></draw:text-box></draw:frame>Observatoire de la production de viande bovine en Haute-Garonne – IPG 2008</text:p>
      <text:p text:style-name="P10"><draw:frame draw:style-name="fr2" draw:name="Cadre3" text:anchor-type="char" svg:x="8.89cm" svg:y="3.561cm" svg:width="10.1cm" svg:height="10.275cm" draw:z-index="4"><draw:text-box><text:p text:style-name="Standard"><draw:frame draw:style-name="fr4" draw:name="Image1" text:anchor-type="as-char" svg:width="9.596cm" svg:height="10.017cm" draw:z-index="5"><draw:image xlink:href="Pictures/200000EE000024010000257FF1F1DB73.wmf" xlink:type="simple" xlink:show="embed" xlink:actuate="onLoad"/></draw:frame></text:p></draw:text-box></draw:frame></text:p>
      <text:p text:style-name="P7">Répartition raciale et cantonales des vaches, évolution depuis 2006. </text:p>
      <text:p text:style-name="P10"><draw:frame draw:style-name="fr5" draw:name="Image2" text:anchor-type="char" svg:x="-1.905cm" svg:y="0.353cm" svg:width="10.16cm" svg:height="5.53cm" draw:z-index="6"><draw:image xlink:href="Pictures/2000011D00002FC3000019F68AF091A0.wmf" xlink:type="simple" xlink:show="embed" xlink:actuate="onLoad"/><draw:contour-polygon svg:width="12.017cm" svg:height="6.502cm" svg:viewBox="0 0 12017 6502" draw:points="104,131 104,6554 7219,6633 12041,6633 12121,6474 12121,131" draw:recreate-on-edit="false"/></draw:frame></text:p>
      <text:p text:style-name="P7"/>
      <text:p text:style-name="P7"/>
      <text:p text:style-name="P7"/>
      <text:p text:style-name="P7"/>
      <text:p text:style-name="P7"/>
      <text:p text:style-name="P7">L’élevage bovin départemental en 2008 et évolution 2006</text:p>
      <text:p text:style-name="P9"><draw:frame draw:style-name="fr6" draw:name="Image3" text:anchor-type="char" svg:x="-1.27cm" svg:y="0.21cm" svg:width="16.515cm" svg:height="3.517cm" draw:z-index="9"><draw:image xlink:href="Pictures/200001060000408300000DBED0CCFC15.wmf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10"><draw:frame draw:style-name="fr2" draw:name="Cadre4" text:anchor-type="char" svg:x="-1.588cm" svg:y="0.37cm" svg:width="19.685cm" svg:height="1.588cm" draw:z-index="3"><draw:text-box><text:p text:style-name="Standard">La diminution des ventes d’animaux est liée à une forte baisse de l’engraissement en particulier des veaux en batterie. L’engraissement ou la repousse issus d’achat diminuent (-24% de ventes). Les éleveurs laitiers ont également significativement diminué leurs ventes entre 2006 et 2008. </text:p></draw:text-box></draw:frame></text:p>
      <text:p text:style-name="P12">Les éleveurs bovins viandes* en 2008 et évolution par rapport à 2007</text:p>
      <text:p text:style-name="P6">* éleveurs naisseurs, naisseurs-engraisseurs et engraisseurs ayant plus de 10 vaches ou plus de 10 bovins vendus en 2008</text:p>
      <text:p text:style-name="P13"><draw:frame draw:style-name="fr2" draw:name="Cadre5" text:anchor-type="char" svg:x="-1.905cm" svg:y="5.041cm" svg:width="19.685cm" svg:height="1.588cm" draw:z-index="8"><draw:text-box><text:p text:style-name="Standard">Texte </text:p></draw:text-box></draw:frame><draw:frame draw:style-name="fr6" draw:name="Image4" text:anchor-type="char" svg:x="-1.27cm" svg:y="0.226cm" svg:width="17.395cm" svg:height="4.389cm" draw:z-index="11"><draw:image xlink:href="Pictures/200001D1000043F400001124795FA00C.wmf" xlink:type="simple" xlink:show="embed" xlink:actuate="onLoad"/></draw:frame></text:p>
      <text:p text:style-name="P14"><draw:frame draw:style-name="fr5" draw:name="Image5" text:anchor-type="char" svg:x="6.985cm" svg:y="0cm" svg:width="11.195cm" svg:height="6.983cm" draw:z-index="7"><draw:image xlink:href="Pictures/200001EB00002F8600001DA4978356F3.wmf" xlink:type="simple" xlink:show="embed" xlink:actuate="onLoad"/><draw:contour-polygon svg:width="12.166cm" svg:height="7.577cm" svg:viewBox="0 0 12166 7577" draw:points="0,0 0,7577 12166,7577 12166,0" draw:recreate-on-edit="false"/></draw:frame>Evolution de la production bovin viande entre 2006 et 2008.</text:p>
      <text:p text:style-name="P11"/>
      <text:p text:style-name="P11"><draw:frame draw:style-name="fr6" draw:name="Image6" text:anchor-type="char" svg:x="-1.905cm" svg:y="0.062cm" svg:width="8.573cm" svg:height="5.904cm" draw:z-index="10"><draw:image xlink:href="Pictures/2000010800002F1D0000207371B1CE85.wmf" xlink:type="simple" xlink:show="embed" xlink:actuate="onLoad"/></draw:frame>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0"><draw:frame draw:style-name="fr3" draw:name="Cadre6" text:anchor-type="char" svg:x="-1.588cm" svg:y="0.178cm" svg:width="19.368cm" svg:height="1.588cm" draw:z-index="0"><draw:text-box><text:p text:style-name="P4">Les animaux vendus à l’élevage sont prépondérants (68 % du total) parmi lesquels les broutards pour 77 % d’entre eux. A la boucherie, les veaux gras de moins de 6 mois et les gros bovins dominent les ventes. Avec une hausse pour les premiers et une relative stabilité pour les gros bovins finis.</text:p></draw:text-box></draw:frame></text:p>
      <text:p text:style-name="P7">Ventes mensuelles de broutards (élevage ou engraissement)</text:p>
      <text:p text:style-name="P10"><draw:frame draw:style-name="fr6" draw:name="Image7" text:anchor-type="char" svg:x="-0.318cm" svg:y="0.046cm" svg:width="16.51cm" svg:height="7.038cm" draw:z-index="12"><draw:image xlink:href="Pictures/2000010C0000482000001EBE87C3C32C.wm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Ventes mensuelles d’animaux finis de moins de 1 an</text:p>
      <text:p text:style-name="P10"><draw:frame draw:style-name="fr6" draw:name="Image8" text:anchor-type="char" svg:x="-1.905cm" svg:y="0.415cm" svg:width="9.208cm" svg:height="5.731cm" draw:z-index="13"><draw:image xlink:href="Pictures/2000010D00002ED000001D22D483C683.wmf" xlink:type="simple" xlink:show="embed" xlink:actuate="onLoad"/></draw:frame></text:p>
      <text:p text:style-name="P6"/>
      <text:p text:style-name="P6"/>
      <text:p text:style-name="P6"><text:tab/><text:tab/><text:tab/><text:tab/><text:tab/><text:tab/><text:tab/><text:tab/><text:tab/>texte</text:p>
      <text:p text:style-name="P6"/>
      <text:p text:style-name="P6"/>
      <text:p text:style-name="P6"/>
      <text:p text:style-name="P6"/>
      <text:p text:style-name="P17">Ventes mensuelles d’animaux finis de plus de 1 an</text:p>
      <text:p text:style-name="P7"/>
      <text:p text:style-name="P11"><draw:frame draw:style-name="fr6" draw:name="Image9" text:anchor-type="char" svg:x="7.62cm" svg:y="0.088cm" svg:width="10.478cm" svg:height="5.814cm" draw:z-index="14"><draw:image xlink:href="Pictures/200001100000350A00001D6F65468714.wmf" xlink:type="simple" xlink:show="embed" xlink:actuate="onLoad"/></draw:frame></text:p>
      <text:p text:style-name="P6"/>
      <text:p text:style-name="P6"/>
      <text:p text:style-name="P6"/>
      <text:p text:style-name="P6"/>
      <text:p text:style-name="P6">tex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7-08-29T08:26:00</meta:creation-date>
    <dc:creator>Belveze_j</dc:creator>
    <dc:date>2009-03-24T13:44:00</dc:date>
    <meta:print-date>2008-07-03T09:19:00</meta:print-date>
    <meta:editing-cycles>69</meta:editing-cycles>
    <meta:editing-duration>PT16H21M</meta:editing-duration>
    <meta:document-statistic meta:table-count="0" meta:image-count="9" meta:object-count="0" meta:page-count="2" meta:paragraph-count="24" meta:word-count="265" meta:character-count="1565" meta:non-whitespace-character-count="1316"/>
    <meta:generator>LibreOffice/5.0.1.2$Windows_x86 LibreOffice_project/81898c9f5c0d43f3473ba111d7b351050be20261</meta:generator>
  </office:meta>
</office:document-meta>
</file>